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ton Delta Blitz</text:p>
      <text:p text:style-name="P1"/>
      <text:p text:style-name="P1">Sat 8/18<text:tab/><text:tab/>Sun 8/19</text:p>
      <text:p text:style-name="P1">Mike<text:tab/><text:tab/><text:tab/>Mike</text:p>
      <text:p text:style-name="P1">Carrie</text:p>
      <text:p text:style-name="P1">Jan <text:tab/><text:tab/><text:tab/>Jan</text:p>
      <text:p text:style-name="P1">Chris<text:tab/><text:tab/><text:tab/>Chris</text:p>
      <text:p text:style-name="P1">Gwe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2-07-16T19:15:48.46</meta:creation-date>
    <dc:date>2012-07-16T19:30:01.70</dc:date>
    <dc:creator>Jan Jewell</dc:creator>
    <meta:editing-duration>PT00H14M1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15" meta:character-count="82"/>
  </office:meta>
</office:document-meta>
</file>