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7dc80"/>
    </style:style>
    <style:style style:name="P2" style:family="paragraph" style:parent-style-name="Standard">
      <style:text-properties officeooo:rsid="0007dc80" officeooo:paragraph-rsid="0007dc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5 MAY 2014</text:p>
      <text:p text:style-name="P1"/>
      <text:p text:style-name="P1">All D11NR Vessel Examiners(VE's)</text:p>
      <text:p text:style-name="P1"><text:line-break/>Just a reminder that failure to complete the REQUIRED National Vessel Examiner (VE)workshop by June 30, 2014 (approx 45-days) will result you being placed in REWK status. Any VSC activity after this date will not be able to be entered into AUX DATA until the workshop has been completed. </text:p>
      <text:p text:style-name="P1"/>
      <text:p text:style-name="P1">Failure to complete the required workshop by December 31, 2014, will place you in REYR status which means you will have to complete the required workshop and in addition perform 2 VSC's with a qualified examiner and then submit the MT-2 to DIRAUX to be reinstated. Currently, there are 134 D11NR examiners that completed the workshop with approx 125 examiners that have not.<text:line-break/></text:p>
      <text:p text:style-name="P1">Please go to the D11NR website: <text:a xlink:type="simple" xlink:href="http://rbsafety.d11nuscgaux.info/ve/ve.html" office:target-frame-name="_blank" xlink:show="new">http://rbsafety.d11nuscgaux.info/ve/ve.html</text:a> where you can find an easy to follow link to AUXLMS, or a 1 1/2 hr power-point presentation shown at D/Train that can be downloaded and presented by a qualified instructor locally.<text:line-break/>Please don't wait until the last minute!<text:line-break/></text:p>
      <text:p text:style-name="P1">Regards,<text:line-break/>Mike Lauro  DSO-V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5T12:41:53.568000000</meta:creation-date>
    <dc:date>2014-05-15T13:18:18.272000000</dc:date>
    <meta:editing-duration>PT21M14S</meta:editing-duration>
    <meta:editing-cycles>1</meta:editing-cycles>
    <meta:document-statistic meta:table-count="0" meta:image-count="0" meta:object-count="0" meta:page-count="1" meta:paragraph-count="6" meta:word-count="169" meta:character-count="1033" meta:non-whitespace-character-count="864"/>
    <meta:generator>LibreOffice/4.1.3.2$Windows_x86 LibreOffice_project/70feb7d99726f064edab4605a8ab840c50ec57a</meta:generator>
  </office:meta>
</office:document-meta>
</file>