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a7630"/>
    </style:style>
    <style:style style:name="P2" style:family="paragraph" style:parent-style-name="Standard">
      <style:text-properties officeooo:rsid="000a7630" officeooo:paragraph-rsid="000a7630"/>
    </style:style>
    <style:style style:name="P3" style:family="paragraph" style:parent-style-name="Standard">
      <style:text-properties officeooo:rsid="000a7630" officeooo:paragraph-rsid="000a7630"/>
    </style:style>
    <style:style style:name="P4" style:family="paragraph" style:parent-style-name="Standard">
      <style:text-properties officeooo:rsid="000bb822" officeooo:paragraph-rsid="000bb8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05 FEB 2014</text:p>
      <text:p text:style-name="P2"/>
      <text:p text:style-name="P1">All D11NR Vessel Examiners,</text:p>
      <text:p text:style-name="P1"><text:line-break/>One of the many highlights to come from N/Train, is a required VE workshop for 2014. The workshop is being offered on the AUXLMS exam website which is easily accessible from the left side menu on the D11NR VE website: <text:a xlink:type="simple" xlink:href="http://rbsafety.d11nuscgaux.info/ve/ve.html" office:target-frame-name="_blank" xlink:show="new">http://rbsafety.d11nuscgaux.info/ve/ve.html</text:a>. You will log on as you have in the past to perform any of the previously required workshops. This workshop is not difficult, is narrated, with a  short quiz after each section and will take you approx 30-minutes. In addition, the workshop will be provided in a power point format at the D/Train workshop along with many other discussion highlights from N/Train.</text:p>
      <text:p text:style-name="P1"><text:line-break/>Failure to complete this workshop will result in you going into REWK (Required Workshop Not Met)on June 30. If you don't take it by December 31, you will be in REYR (Required Yearly Not Met). If you need an explanation and the ramifications from each, please see your local Flotilla Commander or FSO-IS. This workshop is required for ALL new and current examiners alike.<text:line-break/>If you have any questions, please don't hesitate to contact me.</text:p>
      <text:p text:style-name="P1"><text:line-break/>Mike Lauro  DSO-VE </text:p>
      <text:p text:style-name="P1"/>
      <text:p text:style-name="P2">AUXLMS: <text:s/><text:a xlink:type="simple" xlink:href="https://auxlearning.uscg.mil/">https://auxlearning.uscg.mil/</text:a></text:p>
      <text:p text:style-name="P2"/>
      <text:p text:style-name="P2"/>
      <text:p text:style-name="P4">addendum:</text:p>
      <text:p text:style-name="P4">06 FEB 2014</text:p>
      <text:p text:style-name="P4"/>
      <text:p text:style-name="P4">All D11NR Vessel Examiners,<text:line-break/>Since I announced the 2014 required VE workshop, many members have contacted me trying to find the AUXLMS portal from the D11NR VE website. Please go to the D11NR Vessel Examiner website (or any other D11NR website): <text:a xlink:type="simple" xlink:href="http://rbsafety.d11nuscgaux.info/ve/ve.html" office:target-frame-name="_blank" xlink:show="new">http://rbsafety.d11nuscgaux.info/ve/ve.html</text:a>. Once there, on the LEFT side of the of the main page just above the thermometer, you will see a small window labeled "MEMBER QUICK LINKS". The link to AUXLMS is in the bottom LEFT side of this window-6th down. Please click on it, and it will take you the AUXLMS site. If you have never been to AUXLMS, you will need to login. It will require that you enter your email and create a password. SAVE this information for future use as this information will be required for additional required courses. Once logged in, click on "Auxiliary" and then "Other Auxiliary Courses", and you will see the workshop. It should not be difficult and is scheduled for approx 30-minutes. I hope this clears up any confusion.<text:line-break/>Also, again the workshop will be presented in a power point format at both D/Train workshops in Sacramento. Afterward, any qualified instructor can present it at an upcoming flotilla meeting.<text:line-break/>Mike Lauro  DSO-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5T07:56:37.729000000</meta:creation-date>
    <dc:date>2014-02-06T11:42:10.296000000</dc:date>
    <meta:editing-duration>PT40M34S</meta:editing-duration>
    <meta:editing-cycles>2</meta:editing-cycles>
    <meta:generator>LibreOffice/4.1.3.2$Windows_x86 LibreOffice_project/70feb7d99726f064edab4605a8ab840c50ec57a</meta:generator>
    <meta:document-statistic meta:table-count="0" meta:image-count="0" meta:object-count="0" meta:page-count="1" meta:paragraph-count="9" meta:word-count="396" meta:character-count="2383" meta:non-whitespace-character-count="1987"/>
  </office:meta>
</office:document-meta>
</file>