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verdana" fo:font-size="12.75pt"/>
    </style:style>
    <style:style style:name="P2" style:family="paragraph" style:parent-style-name="Text_20_body">
      <style:paragraph-properties fo:text-align="start" style:justify-single-word="false"/>
    </style:style>
    <style:style style:name="P3" style:family="paragraph" style:parent-style-name="Text_20_body">
      <style:text-properties officeooo:paragraph-rsid="0006b901"/>
    </style:style>
    <style:style style:name="T1" style:family="text">
      <style:text-properties style:font-name="arial" fo:font-size="15pt"/>
    </style:style>
    <style:style style:name="T2" style:family="text">
      <style:text-properties style:font-name="arial" fo:font-size="15pt" style:text-underline-style="solid" style:text-underline-width="auto" style:text-underline-color="font-color"/>
    </style:style>
    <style:style style:name="T3" style:family="text">
      <style:text-properties style:font-name="arial" fo:font-size="15pt" officeooo:rsid="0006b901"/>
    </style:style>
    <style:style style:name="T4" style:family="text">
      <style:text-properties style:font-name="verdana" fo:font-size="12.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3">29 MAR 2016 email</text:span></text:span></text:p>
      <text:p text:style-name="Text_20_body"><text:span text:style-name="Strong_20_Emphasis"><text:span text:style-name="T1"/></text:span></text:p>
      <text:p text:style-name="Text_20_body"><text:span text:style-name="Strong_20_Emphasis"><text:span text:style-name="T1">Recreational and Commercial Vessel Examinations</text:span></text:span></text:p>
      <text:p text:style-name="Text_20_body"><text:span text:style-name="Strong_20_Emphasis"><text:span text:style-name="T2">Change in Data Entry Forms</text:span></text:span></text:p>
      <text:p text:style-name="P1">In order to improve data entry and recording a new form ANSC-7066 has been created and is now available for use to report Uninspected Commercial Vessel Examinations. </text:p>
      <text:p text:style-name="P1">This form pairs with the current ANSC-7038 form to record and submit dat a on Recreational Boating Vessel Safety Checks and Facility Inspections.</text:p>
      <text:p text:style-name="P2"><text:span text:style-name="T4">Beginning </text:span><text:span text:style-name="Strong_20_Emphasis"><text:span text:style-name="T4">01 April 2016</text:span></text:span><text:span text:style-name="T4">, Recreational Vessel Examiners will continue to record and submit both Recreational Vessel Safety Checks and Facility Examinations on Form 7038, while Commercial Vessel examinations will be recorded on the new Form 7066.</text:span></text:p>
      <text:p text:style-name="P1">The new form, ANSC-7066, will be used to report Uninspected Commercial Vessel exams, including Uninspected Passenger Vessels (UPV), Uninspected Towing Vessels (UTV), and Commercial Fishing Vessels (CFV).   Only personnel holding the appropriate uninspected commercial vessel examiner qualification are permitted to report these exams.</text:p>
      <text:p text:style-name="P1">Uninspected Commercial Vessel Trainees will continue to record their exams ‘under instruction’ in their PQS books and report time conducting the training exams under the appropriate codes (80B, 80D or 80F) on the 7030 Mission Activity for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20:04:45.532000000</meta:creation-date>
    <dc:date>2016-03-29T20:06:32.572000000</dc:date>
    <meta:editing-duration>P0D</meta:editing-duration>
    <meta:editing-cycles>1</meta:editing-cycles>
    <meta:document-statistic meta:table-count="0" meta:image-count="0" meta:object-count="0" meta:page-count="1" meta:paragraph-count="8" meta:word-count="180" meta:character-count="1219" meta:non-whitespace-character-count="1044"/>
    <meta:generator>LibreOffice/4.1.3.2$Windows_x86 LibreOffice_project/70feb7d99726f064edab4605a8ab840c50ec57a</meta:generator>
  </office:meta>
</office:document-meta>
</file>