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ual Program Visitors Awards</text:span></text:p>
      <text:p text:style-name="P1"><text:span text:style-name="T1">(From the DSO-PV and Staff)</text:span></text:p>
      <text:p text:style-name="P2"/>
      <text:p text:style-name="No_20_Spacing"><text:span text:style-name="T2">30 Program Visits – a Certificate of Appreciation is awarded</text:span></text:p>
      <text:p text:style-name="No_20_Spacing"><text:span text:style-name="T2">75 Program Visits – a Certificate for Outstanding Achievement and a USCG challenge coin</text:span></text:p>
      <text:p text:style-name="No_20_Spacing"><text:span text:style-name="T2">100 Program Visits – a Century Club Certificate and a brochure carry bag</text:span></text:p>
      <text:p text:style-name="No_20_Spacing"><text:span text:style-name="T2"/></text:p>
      <text:p text:style-name="P5"><text:span text:style-name="T2">Awards and Certificates will be sent to your FC for presentation!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LIP</meta:initial-creator>
    <dc:creator>Jan Jewell</dc:creator>
    <meta:editing-cycles>1</meta:editing-cycles>
    <meta:print-date>2011-01-25T01:27:00</meta:print-date>
    <meta:creation-date>2011-01-25T01:06:00</meta:creation-date>
    <dc:date>2011-01-26T16:31:13.97</dc:date>
    <meta:editing-duration>PT00H00M21S</meta:editing-duration>
    <meta:generator>OpenOffice.org/3.2$Win32 OpenOffice.org_project/320m18$Build-9502</meta:generator>
    <meta:document-statistic meta:table-count="0" meta:image-count="0" meta:object-count="0" meta:page-count="1" meta:paragraph-count="6" meta:word-count="57" meta:character-count="342"/>
    <meta:template xlink:type="simple" xlink:actuate="onRequest" xlink:title="Normal" xlink:href=""/>
  </office:meta>
</office:document-meta>
</file>