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alibri" svg:font-family="Calibri, sans-serif"/>
    <style:font-face style:name="Comic Sans MS" svg:font-family="'Comic Sans M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2pt"/>
    </style:style>
    <style:style style:name="P2" style:family="paragraph" style:parent-style-name="Text_20_body">
      <style:text-properties style:font-name="Arial1" fo:font-size="12pt" fo:font-weight="bold" style:font-size-asian="12pt" style:font-size-complex="12pt"/>
    </style:style>
    <style:style style:name="T1" style:family="text">
      <style:text-properties style:font-name="Tahoma" fo:font-size="10pt"/>
    </style:style>
    <style:style style:name="T2" style:family="text">
      <style:text-properties style:font-name="Tahoma" fo:font-size="10pt" fo:font-weight="bold"/>
    </style:style>
    <style:style style:name="T3" style:family="text">
      <style:text-properties fo:font-weight="bold"/>
    </style:style>
    <style:style style:name="T4" style:family="text">
      <style:text-properties style:font-name="Arial1" fo:font-weight="bold"/>
    </style:style>
    <style:style style:name="T5" style:family="text">
      <style:text-properties style:font-name="Arial1" fo:font-size="12pt"/>
    </style:style>
    <style:style style:name="T6" style:family="text">
      <style:text-properties style:font-name="Arial1" fo:font-size="12pt" fo:font-weight="bold"/>
    </style:style>
    <style:style style:name="T7" style:family="text">
      <style:text-properties style:font-name="Arial1" fo:font-size="12pt" fo:font-style="italic"/>
    </style:style>
    <style:style style:name="T8" style:family="text">
      <style:text-properties fo:color="#0000ff"/>
    </style:style>
    <style:style style:name="T9" style:family="text">
      <style:text-properties fo:color="#0000ff" style:font-name="Arial1"/>
    </style:style>
    <style:style style:name="T10" style:family="text">
      <style:text-properties fo:color="#0000ff" style:font-name="Arial1" fo:font-size="12pt" fo:font-weight="bold"/>
    </style:style>
    <style:style style:name="T11" style:family="text">
      <style:text-properties fo:color="#0000ff" style:font-name="Arial1" fo:font-style="italic"/>
    </style:style>
    <style:style style:name="T12" style:family="text">
      <style:text-properties fo:color="#0000ff" style:font-name="Comic Sans MS" fo:font-size="13.5pt" fo:font-weight="bold"/>
    </style:style>
    <style:style style:name="T13" style:family="text">
      <style:text-properties fo:color="#339966" style:font-name="Arial1" fo:font-weight="bold"/>
    </style:style>
    <style:style style:name="T14" style:family="text">
      <style:text-properties fo:color="#000080" style:font-name="Comic Sans MS" fo:font-size="13.5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2">From:</text:span> <text:span text:style-name="T1">Matuk, Vivian<text:line-break/></text:span><text:span text:style-name="T2">Sent:</text:span><text:span text:style-name="T1"> Thursday, November 07, 2013 8:53 AM<text:line-break/></text:span><text:span text:style-name="T2">Subject:</text:span><text:span text:style-name="T1"> Save the Date, Th. Dec 5th - Combined Northern CA and Delta chapter meeting of the CA Clean Boating Network </text:span></text:p>
      <text:p text:style-name="P2">Fellow Northern California and Delta Clean Boating Network (CCBN) members:</text:p>
      <text:p text:style-name="Text_20_body"><text:span text:style-name="T5">I am pleased to announce that our next combined </text:span><text:span text:style-name="T6">Northern California &amp; Delta CCBN Chapters meeting</text:span><text:span text:style-name="T5"> will be on </text:span><text:span text:style-name="T10">Thursday, December 5th</text:span> <text:span text:style-name="T5">at the </text:span><text:span text:style-name="T10">Martinez Yacht Club</text:span> <text:span text:style-name="T6">(</text:span><text:span text:style-name="T4">111 Tarantino Dr., Martinez, CA  94553</text:span><text:span text:style-name="T6">) </text:span><text:span text:style-name="T5">from </text:span><text:span text:style-name="T6">9:30 – 12:15 p.m.</text:span><text:span text:style-name="T5"> thanks to Craig Paulsen (Martinez Marina, Marina Operator) and the Yacht Club.  </text:span><text:span text:style-name="T7">I am sending you this invitation with one month in advance so you can mark your calendar!</text:span><text:span text:style-name="T8">  </text:span><text:span text:style-name="T11">In order to reduce waste, please bring your own reusable cup. </text:span></text:p>
      <text:p text:style-name="Text_20_body"><text:span text:style-name="T6">Map and Driving Directions:</text:span><text:span text:style-name="T8">  </text:span><text:a xlink:type="simple" xlink:href="http://goo.gl/maps/cynEY" office:target-frame-name="_blank" xlink:show="new"><text:span text:style-name="T13">http://goo.gl/maps/cynEY</text:span></text:a><text:span text:style-name="T8">      </text:span><text:span text:style-name="T6">Parking:</text:span> <text:span text:style-name="T5">Free at the facility </text:span></text:p>
      <text:p text:style-name="Text_20_body"><text:span text:style-name="T5">This meeting will cover very important topics.  </text:span> <text:span text:style-name="T6">Vivian Matuk (CA Division of Boating and Waterways (DBW) and CA Coastal Commission (CCC) </text:span><text:span text:style-name="T5">will give an overview of the DBW &amp; CCC’s Boating Clean and Green Program in 2013.</text:span></text:p>
      <text:p text:style-name="Text_20_body"><text:span text:style-name="T6">Todd Thalhamer (CalRecycle)</text:span> <text:span text:style-name="T5">will discuss their efforts in removing  the marine debris and abandoned vessels from the Oakland estuary.   The presentation will provide an overview of the process and the lessons learned from tidal operations</text:span></text:p>
      <text:p text:style-name="Text_20_body"><text:span text:style-name="T6">Karl Palmer (Department of Toxic Substances Control) </text:span><text:span text:style-name="T5">will discuss the implications of the Green Chemistry Initiative’s flagship regulation, Safer Consumer Products, which became effective October 1, 2013. The Department has posted a list of candidate chemicals on its Web site, beginning the process of identifying hazardous chemicals and linking them to products. Karl will touch on the next steps in implementing the regulation and how it could potentially affect the boating community.</text:span></text:p>
      <text:p text:style-name="P1">Following, <text:span text:style-name="T3">Eben Schwartz (CA Coastal Commission)</text:span> will present the most current information about the debris that was swept into the ocean by the devastating tsunami that struck Japan in March 2011. The Coastal Commission has been conducting beach cleanups since the beginning of 2013 in order to determine when and where the tsunami debris is washing ashore in California. He will present those findings along with the latest mapping and information about the debris from NOAA and the Japanese Government.</text:p>
      <text:p text:style-name="Text_20_body"><text:span text:style-name="T6">Finally, Rod Taylor (Clean Marinas California Program) </text:span><text:span text:style-name="T5">will present an update on growth, recognition, new tools and monitoring programs to help the marinas become certified as a Clean Marina.</text:span></text:p>
      <text:p text:style-name="Text_20_body"><text:span text:style-name="T6">Please RSVP</text:span><text:span text:style-name="T10"> - </text:span><text:span text:style-name="T7">Even though some of you will not be able to attend, I decided to keep you informed about this upcoming meeting.</text:span></text:p>
      <text:p text:style-name="Text_20_body"><text:span text:style-name="T14">Vivian Matuk</text:span><text:span text:style-name="T12"><text:line-break/></text:span><text:span text:style-name="T9">Environmental Boating Program Coordinator<text:line-break/>California State Parks, Division of Boating &amp; Waterways<text:line-break/>California Coastal Commission<text:line-break/></text:span><text:a xlink:type="simple" xlink:href="tel:%28415%29%20904-6905" office:target-frame-name="_blank" xlink:show="new">(415) 904-6905</text:a><text:span text:style-name="T9"><text:line-break/>Fax: </text:span><text:a xlink:type="simple" xlink:href="tel:%28415%29%20904-5216" office:target-frame-name="_blank" xlink:show="new">(415) 904-5216</text:a><text:span text:style-name="T9"><text:line-break/>45 Fremont Street, Suite 1900</text:span><text:span text:style-name="T8"><text:line-break/></text:span><text:span text:style-name="T9">San Francisco, CA 94105<text:line-break/></text:span><text:a xlink:type="simple" xlink:href="http://www.boatingcleanandgreen.com/" office:target-frame-name="_blank" xlink:show="new"><text:span text:style-name="T4">www.BoatingCleanandGreen.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ce style:name="Calibri" svg:font-family="Calibri, sans-serif"/>
    <style:font-face style:name="Comic Sans MS" svg:font-family="'Comic Sans M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0T21:12:27.213000000</meta:creation-date>
    <dc:date>2013-11-11T08:38:27.104000000</dc:date>
    <meta:editing-duration>PT11H10M49S</meta:editing-duration>
    <meta:editing-cycles>1</meta:editing-cycles>
    <meta:document-statistic meta:table-count="0" meta:image-count="0" meta:object-count="0" meta:page-count="1" meta:paragraph-count="11" meta:word-count="437" meta:character-count="2822" meta:non-whitespace-character-count="2378"/>
    <meta:generator>LibreOffice/4.1.3.2$Windows_x86 LibreOffice_project/70feb7d99726f064edab4605a8ab840c50ec57a</meta:generator>
  </office:meta>
</office:document-meta>
</file>