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e487" officeooo:paragraph-rsid="0005e487"/>
    </style:style>
    <style:style style:name="P2" style:family="paragraph" style:parent-style-name="Heading_20_2">
      <style:text-properties officeooo:rsid="0005e487" officeooo:paragraph-rsid="0005e4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2" text:outline-level="2"><text:bookmark text:name=":w4"/>Kidde fire extinguisher recall</text:h>
      <text:p text:style-name="P1">Recall date 12 February 2015 </text:p>
      <text:p text:style-name="P1"/>
      <text:p text:style-name="P1">23 March 2015</text:p>
      <text:p text:style-name="P1"/>
      <text:p text:style-name="Standard">All D11NR Vessel Examiners,<text:line-break/>Below is more information from the National V-Dept regarding the Kidde fire extinguisher recall announced in the March 2015 D11NR VSC report and discussed during the D/Train VE workshop.<text:line-break/>Regards,<text:line-break/>Mike Lauro  DSO-VE<text:line-break/><text:line-break/>"There is a fire extinguisher recall on certain Kiddie fire extinguishers.<text:line-break/><text:line-break/>Units with BLACK PLASTIC VALVES should be checked to verify if they are included in the recall!    Kidde will replace any defective units and should be contacted directly. Contact Kidde toll-free at <text:a xlink:type="simple" xlink:href="tel:%28855%29%20283-7991">(855) 283-7991</text:a> from 8 a.m. to 5 p.m. ET Monday through Friday, or online at <text:a xlink:type="simple" xlink:href="http://www.kidde.com/" office:target-frame-name="_blank" xlink:show="new">www.kidde.com</text:a> and click on Safety Notice for more information.  The recalled extinguishers are red, white or silver and are either ABC or BC rated<text:line-break/><text:line-break/>Recall information is also available on the V-Directorate's " What's New from the DIR-V" web site <text:a xlink:type="simple" xlink:href="http://wow.uscgaux.info/content.php?unit=V-DEPT&amp;category=dir-v-says" office:target-frame-name="_blank" xlink:show="new">http://wow.uscgaux.info/content.php?unit=V-DEPT&amp;category=dir-v-says</text:a> and the Kiddie website:<text:line-break/><text:a xlink:type="simple" xlink:href="http://www.cpsc.gov/en/Recalls/2015/Kidde-Recalls-Disposable-Plastic-Fire-Extinguishers/" office:target-frame-name="_blank" xlink:show="new">http://www.cpsc.gov/en/Recalls/2015/Kidde-Recalls-Disposable-Plastic-Fire-Extinguishers/</text:a><text:line-break/><text:line-break/>In discussing this with Coast Guard Headquarters, they suggested that when conducting vessel safety checks, as a VE comes across a fire extinguisher which is on the recall list, and the extinguisher meets the standard requirements as outlined in the VSC manual, we are to indicate the equipment as acceptable on the 7012 form. When the vessel meets all the other requirements for a VSC we should issue a decal.  The examiner should advise the boat owner/operator of the recall and suggest they contact Kidde immediately. </text:p>
      <text:p text:style-name="Standard"/>
      <text:p text:style-name="Standard">Our Program Visitors also need be aware of this recall so they can discuss this with their program  partners as well as when they are interfacing with boaters.<text:line-break/><text:line-break/>We appreciate your help in getting this information out to your staff as soon as possible."<text:line-break/><text:line-break/>Andrew J. Render DIR-Vd - PDCP<text:line-break/>Deputy Director-- Vessel Exams and Program Visi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3T12:22:50.069000000</meta:creation-date>
    <dc:date>2015-03-23T12:32:26.050000000</dc:date>
    <meta:editing-duration>P0D</meta:editing-duration>
    <meta:editing-cycles>1</meta:editing-cycles>
    <meta:document-statistic meta:table-count="0" meta:image-count="0" meta:object-count="0" meta:page-count="1" meta:paragraph-count="5" meta:word-count="296" meta:character-count="1951" meta:non-whitespace-character-count="1644"/>
    <meta:generator>LibreOffice/4.1.3.2$Windows_x86 LibreOffice_project/70feb7d99726f064edab4605a8ab840c50ec57a</meta:generator>
  </office:meta>
</office:document-meta>
</file>