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18f70c" officeooo:paragraph-rsid="0018f70c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font-weight="bold" officeooo:rsid="0018f70c" officeooo:paragraph-rsid="0018f70c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18f70c" officeooo:paragraph-rsid="0018f70c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fo:font-weight="bold" officeooo:rsid="0018f70c" officeooo:paragraph-rsid="0018f70c" style:font-size-asian="16pt" style:font-weight-asian="bold" style:font-size-complex="16pt" style:font-weight-complex="bold"/>
    </style:style>
    <style:style style:name="T1" style:family="text">
      <style:text-properties officeooo:rsid="001993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o LED or not to LED</text:p>
      <text:p text:style-name="P1">That is not a question!</text:p>
      <text:p text:style-name="P2"/>
      <text:p text:style-name="P4">Are you tired of checking the NO box every time you examine a vessel for the following items?</text:p>
      <text:p text:style-name="P4"/>
      <text:p text:style-name="P4">Let your boat owners know there are LED lights available for:</text:p>
      <text:p text:style-name="P3"/>
      <text:p text:style-name="P4">- LED all around white light (anchor light)</text:p>
      <text:p text:style-name="P4">- LED bow lights</text:p>
      <text:p text:style-name="P4">- LED flares</text:p>
      <text:p text:style-name="P4">- LED steaming light</text:p>
      <text:p text:style-name="P4">- LED stern light</text:p>
      <text:p text:style-name="P4"/>
      <text:p text:style-name="P4">A google search for any of these items as listed will bring quick results <text:span text:style-name="T1">an save boaters frustration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5T09:24:35.094000000</meta:creation-date>
    <dc:date>2017-09-05T09:33:21.019000000</dc:date>
    <meta:editing-duration>PT37S</meta:editing-duration>
    <meta:editing-cycles>2</meta:editing-cycles>
    <meta:generator>LibreOffice/4.1.3.2$Windows_x86 LibreOffice_project/70feb7d99726f064edab4605a8ab840c50ec57a</meta:generator>
    <meta:document-statistic meta:table-count="0" meta:image-count="0" meta:object-count="0" meta:page-count="1" meta:paragraph-count="10" meta:word-count="81" meta:character-count="407" meta:non-whitespace-character-count="336"/>
  </office:meta>
</office:document-meta>
</file>