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5pt" fo:font-weight="bold" style:font-size-asian="15pt" style:font-size-complex="15pt"/>
    </style:style>
    <style:style style:name="P2" style:family="paragraph" style:parent-style-name="Text_20_body">
      <style:paragraph-properties fo:text-align="center" style:justify-single-word="false"/>
      <style:text-properties fo:font-size="15pt" style:font-size-asian="15pt" style:font-size-complex="15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minder from DIR-V </text:p>
      <text:p text:style-name="P1">on Vessel Examiners claiming “territories” in which to perform VSCs</text:p>
      <text:p text:style-name="P2"> </text:p>
      <text:p text:style-name="Text_20_body">It has come to the attention of the V Dept. that there have been a few, very isolated incidents of examiners claiming specific local areas in which they perform VEs, i.e.  certain piers/docks, marinas, etc. </text:p>
      <text:p text:style-name="Text_20_body">With the weekend of the 4<text:span text:style-name="T1">th</text:span> upon us, this marks the busiest part of boating season for the majority of the recreational boating public. It’s also currently the height of VSC season for approximately the next 3 months throughout most of the country.   </text:p>
      <text:p text:style-name="Text_20_body">I thought this may be the perfect time to remind all Vessel Examiners that performing VSC’s is not territorial in nature.   </text:p>
      <text:p text:style-name="Text_20_body">The V Dept. fully acknowledges, and appreciates the fact, that some Examiners have built positive relationships with local boaters and marinas over many years; and we acknowledge Examiners may routinely conduct the majority of their VSCs at these facilities.  </text:p>
      <text:p text:style-name="Text_20_body">But that relationship in no way implies that the Examiner has any “exclusive rights” to those facilities.  No Examiner should ask other Examiners to “stay away” from any local facility areas.  This includes marinas, sporting goods stores, public access boating areas, and certain local piers\docks.</text:p>
      <text:p text:style-name="Text_20_body">The VSC program is a cooperative one.  We want the U.S. Power Squadron and the USCG Auxiliary working together for a common goal – that being “the safety and education of the general boating public”.   If another Examiner (from the Aux or the USPS)  shows up on what may be considered another Examiner’s “familiar turf”; please welcome them, and thank them for joining you in your effort to keep America’s boating public safe.</text:p>
      <text:p text:style-name="Text_20_body">Thank you for your support in this matter.</text:p>
      <text:p text:style-name="Text_20_body">Kelly Townsend, DIR-V</text:p>
      <text:p text:style-name="Text_20_body">UNITED STATES COAST GUARD AUXILIARY<text:line-break/>National Vessel Exam &amp; Program Visitation Director</text:p>
      <text:p text:style-name="Text_20_body">Mr. Kelly L. Townsend, DIR-V</text:p>
      <text:p text:style-name="Text_20_body">506 Players Ridge Rd.<text:line-break/>Hickory, NC 28601-8816<text:line-break/>E-Mail:  <text:a xlink:type="simple" xlink:href="mailto:uscga@embarqmail.com" office:target-frame-name="_blank" xlink:show="new">uscga@embarqmail.com</text:a> </text:p>
      <text:p text:style-name="Text_20_body">Home\VM:  <text:a xlink:type="simple" xlink:href="tel:828-495-1146" office:target-frame-name="_blank" xlink:show="new">828-495-1146</text:a></text:p>
      <text:p text:style-name="Text_20_body">Cell\VM\Text:  <text:a xlink:type="simple" xlink:href="tel:828-612-1146" office:target-frame-name="_blank" xlink:show="new">828-612-1146</text:a><text:line-break/>Business\VM:  <text:a xlink:type="simple" xlink:href="tel:828-261-2270" office:target-frame-name="_blank" xlink:show="new">828-261-2270</text:a><text:line-break/>Business Fax:  <text:a xlink:type="simple" xlink:href="tel:828-304-0023" office:target-frame-name="_blank" xlink:show="new">828-304-0023</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Jewell</meta:initial-creator>
    <meta:creation-date>2012-06-30T11:16:49.90</meta:creation-date>
    <meta:document-statistic meta:table-count="0" meta:image-count="0" meta:object-count="0" meta:page-count="1" meta:paragraph-count="16" meta:word-count="320" meta:character-count="2010"/>
    <dc:date>2012-06-30T13:25:16.01</dc:date>
    <dc:creator>Jan Jewell</dc:creator>
    <meta:editing-duration>PT01H53M25S</meta:editing-duration>
    <meta:editing-cycles>1</meta:editing-cycles>
    <meta:generator>OpenOffice.org/3.2$Win32 OpenOffice.org_project/320m18$Build-9502</meta:generator>
  </office:meta>
</office:document-meta>
</file>