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d-Up Paddleboard (SUP) FAQs</text:p>
      <text:p text:style-name="P9">U.S. Coast Guard</text:p>
      <text:p text:style-name="P9">Revised, July 2011</text:p>
      <text:p text:style-name="P3"/>
      <text:p text:style-name="P4">On OCT 3, 2008 the Coast Guard made the determination that “paddleboards,” actually Stand-Up Paddleboards (SUP) are considered “vessels” and subject to certain boating safety regulations. <text:s/>To clarify the issue for Eleventh District Units we've created this set of Frequently Asked Questions (FAQs).</text:p>
      <text:p text:style-name="P4"/>
      <text:p text:style-name="P2">What is a Stand-Up Paddleboard (SUP)?</text:p>
      <text:p text:style-name="P4"/>
      <text:p text:style-name="P4">A “SUP” as they are called in the sport, is a surfboard-like device, usually thicker and longer than a standard surfboard, where the operator stands upright and propels the board using a long paddle.</text:p>
      <text:p text:style-name="P4"/>
      <text:p text:style-name="P2">Where am I likely to see a SUP?</text:p>
      <text:p text:style-name="P4"/>
      <text:p text:style-name="P4">The sport has grown tremendously in recent years so you will see SUPs in the surf, offshore, and on flat water lakes and rivers.</text:p>
      <text:p text:style-name="P4"/>
      <text:p text:style-name="P2">What was the Coast Guard determination?</text:p>
      <text:p text:style-name="P4"/>
      <text:p text:style-name="P4">The Coast Guard determined that SUPs were “vessels” when operating “beyond the narrow confines of a surfing, swimming or bathing area.” <text:s/>A vessel, according to 1 USC 3 “includes ever description of watercraft or other artificial contrivance used, or capable of being used, as a means of transportation on water.”</text:p>
      <text:p text:style-name="P4"/>
      <text:p text:style-name="P2">OK, but what does that mean to a boarding officer?</text:p>
      <text:p text:style-name="P4"/>
      <text:p text:style-name="P4">It means that if you see a SUP operating:</text:p>
      <text:p text:style-name="P4">A. In the surf or swimming/bathing area, <text:span text:style-name="T1">leave it alone.</text:span></text:p>
      <text:p text:style-name="P4">B. On other waters, <text:span text:style-name="T1">treat it as a kayak or other paddlecraft.</text:span></text:p>
      <text:p text:style-name="P4"><text:span text:style-name="T1"/></text:p>
      <text:p text:style-name="P7">What boating safety regulations apply to a SUP?</text:p>
      <text:p text:style-name="P5"/>
      <text:p text:style-name="P5">Like any paddlecraft, a SUP operating <text:span text:style-name="T1">outside</text:span> a surfing or swimming area is subject to the NAVRLES, carriage requirements for PFDs, VDS, sound producing device, navigation lights, and accident reporting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Page 1 of 3</text:p>
      <text:p text:style-name="P8">Eleventh Coast Guard District Recreational Boating Safety Program</text:p>
      <text:p text:style-name="P6"/>
      <text:p text:style-name="P6"/>
      <text:p text:style-name="P6"><text:soft-page-break/></text:p>
      <text:p text:style-name="P1">Stand-Up Paddleboard (SUP) FAQs</text:p>
      <text:p text:style-name="P9">U.S. Coast Guard</text:p>
      <text:p text:style-name="P8">Revised, July 2011</text:p>
      <text:p text:style-name="P6"/>
      <text:p text:style-name="P7">What kind of lifejackets are required on a SUP?</text:p>
      <text:p text:style-name="P5"/>
      <text:p text:style-name="P5">Just as with other boats, children (12 years old and under in California) must wear a lifejacket. <text:s/>Adults must have one onboard. <text:s/>PFSs must be Coast Guard approved and either Type I, II or III.</text:p>
      <text:p text:style-name="P5"/>
      <text:p text:style-name="P5"><text:span text:style-name="T2">Note:</text:span> For people 16 years old and older, who can swim and are comfortable in the water, a good choice is an <text:span text:style-name="T1">inflatable lifejacket</text:span>. <text:s/>They are less cumbersome and come in suspender style and belt-pack style.</text:p>
      <text:p text:style-name="P5"/>
      <text:p text:style-name="P7">What kind of sound producing device is required on a SUP?</text:p>
      <text:p text:style-name="P5"/>
      <text:p text:style-name="P5">As with any paddlecraft, a <text:span text:style-name="T1">whistle</text:span> will suffice for a sound producing device.</text:p>
      <text:p text:style-name="P5"/>
      <text:p text:style-name="P7">What about navigation lights?</text:p>
      <text:p text:style-name="P5"/>
      <text:p text:style-name="P5">As with any rowboat, kayak, or other paddlecraft, the operator of a SUP need only carry a <text:span text:style-name="T1">flashlight</text:span> that can be shined in enough time to avoid a collision. <text:s/>They are not required to have installed navigation lights.</text:p>
      <text:p text:style-name="P5"/>
      <text:p text:style-name="P7">What about Visual Distress Signals (VDS)?</text:p>
      <text:p text:style-name="P5"/>
      <text:p text:style-name="P5">For boats in California, VDS are only required when operating offshore. <text:s/>If an SUP is operating <text:span text:style-name="T1">offshore</text:span> it would be required to carry VDS under the following circumstances:</text:p>
      <text:p text:style-name="P5"/>
      <text:p text:style-name="P5">A. If the SUP is less than 16 feet long the operator need only carry VDS <text:span text:style-name="T1">if operating between sunset and sunrise.</text:span></text:p>
      <text:p text:style-name="P5">B. If the SUP is 16 feet or longer, the operator needs to carry both day and night VDS <text:span text:style-name="T1">anytime</text:span> it is underway (33 CFR 175.110 (a)).</text:p>
      <text:p text:style-name="P5"/>
      <text:p text:style-name="P7">Do SUPs have Hull ID numbers (HIN)?</text:p>
      <text:p text:style-name="P5"/>
      <text:p text:style-name="P5">No. The Coast Guard waived that manufacturer requirement.</text:p>
      <text:p text:style-name="P5"/>
      <text:p text:style-name="P7">Do SUPs have to have registration numbers?</text:p>
      <text:p text:style-name="P5"/>
      <text:p text:style-name="P5">No. <text:s/>States in D11 do not require registration of paddlecraft (CA, AZ, NV, UT). <text:s/>However, other states might.</text:p>
      <text:p text:style-name="P5"/>
      <text:p text:style-name="P5"/>
      <text:p text:style-name="P5"/>
      <text:p text:style-name="P5"/>
      <text:p text:style-name="P8">Page 2 of 3</text:p>
      <text:p text:style-name="P8">Eleventh Coast Guard District Recreational Boating Safety Program</text:p>
      <text:p text:style-name="P6"/>
      <text:p text:style-name="P6"/>
      <text:p text:style-name="P6"><text:soft-page-break/></text:p>
      <text:p text:style-name="P6"/>
      <text:p text:style-name="P1">Stand-Up Paddleboard (SUP) FAQs</text:p>
      <text:p text:style-name="P9">U.S. Coast Guard</text:p>
      <text:p text:style-name="P8">Revised, July 2011</text:p>
      <text:p text:style-name="P6"/>
      <text:p text:style-name="P7">What about “traditional” paddleboards that don't use a paddle but are powered by hand, kneeling or lying down like on a surfboard?</text:p>
      <text:p text:style-name="P5"/>
      <text:p text:style-name="P5">“Traditional” paddleboards have been around for about 100 years. <text:s/>This style of paddleboard is typically long, pointed, and does NOT use a paddle. <text:s/>The operator “paddles” with his/her hands like on a surfboard. <text:s/>These were <text:span text:style-name="T1">not</text:span> considered in the Coast Guard's “vessel” determination, which said, “The sport involves a person standing on a board, similar to a surfboard and propelling themselves through the use of a paddle.” <text:s/>Even if a traditional paddleboard had been classified as a “vessel” it would be exempt from lifejacket carriage requirements because it is powered by <text:span text:style-name="T1">hand</text:span> rather than “by machinery, sails, oars, paddles, poles, or another vessel.” <text:s/>(33 CFR 175.11)</text:p>
      <text:p text:style-name="P5"/>
      <text:p text:style-name="P7">Where can I find these regs in the Code of Federal Regulations (CFR)?</text:p>
      <text:p text:style-name="P5"/>
      <text:p text:style-name="P5">Most recreational boating requirements can be found in 33 CFR, between parts 173 and 187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Page 3 of 3</text:p>
      <text:p text:style-name="P8">Eleventh Coast Guard District Recreational Boating Safety Program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ewell</meta:initial-creator>
    <meta:creation-date>2011-08-11T20:04:33.72</meta:creation-date>
    <dc:date>2011-08-11T20:53:34.68</dc:date>
    <dc:creator>Jan Jewell</dc:creator>
    <meta:editing-duration>PT00H48M49S</meta:editing-duration>
    <meta:editing-cycles>23</meta:editing-cycles>
    <meta:generator>OpenOffice.org/3.2$Win32 OpenOffice.org_project/320m18$Build-9502</meta:generator>
    <meta:document-statistic meta:table-count="0" meta:image-count="0" meta:object-count="0" meta:page-count="3" meta:paragraph-count="47" meta:word-count="754" meta:character-count="4410"/>
  </office:meta>
</office:document-meta>
</file>