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500000018AF4C4EB2.png"/>
  <manifest:file-entry manifest:media-type="image/png" manifest:full-path="Pictures/100000000000016A0000010E663A93D8.png"/>
  <manifest:file-entry manifest:media-type="image/png" manifest:full-path="Pictures/100000000000004F0000000F3AA184D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x="2.5252in" svg:y="3.3807in" svg:width="1.1571in" svg:height="0.2508in" draw:z-index="0"><draw:image xlink:href="Pictures/100000000000004F0000000F3AA184D1.png" xlink:type="simple" xlink:show="embed" xlink:actuate="onLoad"/></draw:frame><draw:frame draw:style-name="fr1" draw:name="graphics1" text:anchor-type="paragraph" svg:x="0.8374in" svg:y="4.9535in" svg:width="3.7709in" svg:height="2.8126in" draw:z-index="1"><draw:image xlink:href="Pictures/100000000000016A0000010E663A93D8.png" xlink:type="simple" xlink:show="embed" xlink:actuate="onLoad"/></draw:frame></text:p>
      <text:p text:style-name="P1"/>
      <text:p text:style-name="P1">CF 5678 PK <text:s text:c="2"/></text:p>
      <text:p text:style-name="P1"><draw:frame draw:style-name="fr1" draw:name="graphics3" text:anchor-type="paragraph" svg:x="3.3953in" svg:y="0.7181in" svg:width="0.2189in" svg:height="0.25in" draw:z-index="2"><draw:image xlink:href="Pictures/100000000000001500000018AF4C4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Jewell</meta:initial-creator>
    <meta:creation-date>2012-06-13T19:26:56.23</meta:creation-date>
    <dc:date>2012-06-13T21:29:42.51</dc:date>
    <dc:creator>Jan Jewell</dc:creator>
    <meta:editing-duration>PT01H53M28S</meta:editing-duration>
    <meta:editing-cycles>2</meta:editing-cycles>
    <meta:generator>OpenOffice.org/3.2$Win32 OpenOffice.org_project/320m18$Build-9502</meta:generator>
    <meta:document-statistic meta:table-count="0" meta:image-count="3" meta:object-count="0" meta:page-count="1" meta:paragraph-count="1" meta:word-count="3" meta:character-count="13"/>
  </office:meta>
</office:document-meta>
</file>