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1000000FFD6E4EA59.gif"/>
  <manifest:file-entry manifest:media-type="image/jpeg" manifest:full-path="Pictures/100000000000001D0000001CD7D0846D.jpg"/>
  <manifest:file-entry manifest:media-type="image/png" manifest:full-path="Pictures/100000000000013B0000011271C5FF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2.0098in" svg:y="6.7189in" svg:width="2.5102in" svg:height="2.6563in" draw:z-index="0"><draw:image xlink:href="Pictures/10000000000000F1000000FFD6E4EA59.gif" xlink:type="simple" xlink:show="embed" xlink:actuate="onLoad"/></draw:frame><draw:frame draw:style-name="fr1" draw:name="graphics3" text:anchor-type="paragraph" svg:x="3.4516in" svg:y="0.1516in" svg:width="3.2811in" svg:height="2.8543in" draw:z-index="1"><draw:image xlink:href="Pictures/100000000000013B0000011271C5FF44.png" xlink:type="simple" xlink:show="embed" xlink:actuate="onLoad"/></draw:frame><draw:frame draw:style-name="fr1" draw:name="graphics2" text:anchor-type="paragraph" svg:x="4.7335in" svg:y="1.7764in" svg:width="0.1571in" svg:height="0.1465in" draw:z-index="2"><draw:image xlink:href="Pictures/100000000000001D0000001CD7D0846D.jpg" xlink:type="simple" xlink:show="embed" xlink:actuate="onLoad"/></draw:frame><draw:frame draw:style-name="fr1" draw:name="graphics4" text:anchor-type="paragraph" svg:x="0.2283in" svg:y="2.0102in" svg:width="3.2811in" svg:height="2.8543in" draw:z-index="3"><draw:image xlink:href="Pictures/100000000000013B0000011271C5FF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2-06-13T19:01:25.45</meta:creation-date>
    <meta:document-statistic meta:table-count="0" meta:image-count="4" meta:object-count="0" meta:page-count="1" meta:paragraph-count="0" meta:word-count="0" meta:character-count="0"/>
    <dc:date>2012-06-13T19:28:29.01</dc:date>
    <dc:creator>Jan Jewell</dc:creator>
    <meta:editing-duration>PT00H11M52S</meta:editing-duration>
    <meta:editing-cycles>1</meta:editing-cycles>
    <meta:generator>OpenOffice.org/3.2$Win32 OpenOffice.org_project/320m18$Build-9502</meta:generator>
  </office:meta>
</office:document-meta>
</file>